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Beantwoord hier de vragen die horen bij de Casus over Maria.</text:p>
      <text:p text:style-name="Standaard"/>
      <text:p text:style-name="Standaard">Wat zou Maria kunnen doen om te zorgen dat haar bom niet ontploft?</text:p>
      <text:p text:style-name="Standaard"/>
      <text:p text:style-name="Standaard">Wat is het gevolg voor haar collega`s dat Maria zich alleen verantwoordelijk voelt?</text:p>
      <text:p text:style-name="Standaard"/>
      <text:p text:style-name="Standaard">Hoe zou het voor Maria en het team zijn wanneer ze zich minder verantwoordelijk zou voelen?</text:p>
      <text:p text:style-name="Standaard"/>
      <text:p text:style-name="Standaard">Wat is er nodig om Maria in te laten zien dat Maria mag loslaten?</text:p>
      <text:p text:style-name="Standaard"/>
      <text:p text:style-name="Standaard">Hoe kan Maria dit doen?</text:p>
      <text:p text:style-name="Standaard"/>
      <text:p text:style-name="Standaard">Wat heeft ze dan van haar collega`s nodig?</text:p>
      <text:p text:style-name="Standaard"/>
      <text:p text:style-name="Standaard">Herken jij jezelf in het gevoel van Maria of eventueel in het gevoel van de collega`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2" text:anchor-type="paragraph" svg:x="4.9875in" svg:y="-0.49236in" svg:width="1.97917in" svg:height="0.79167in" style:rel-width="scale" style:rel-height="scale"><draw:image xlink:href="media/image1.png" xlink:type="simple" xlink:show="embed" xlink:actuate="onLoad"/><svg:title/><svg:desc/></draw:frame>Vragen die horen bij de Casus over Maria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t-jan hilbrink</meta:initial-creator>
    <dc:creator>gert-jan hilbrink</dc:creator>
    <meta:creation-date>2023-05-29T16:49:00Z</meta:creation-date>
    <dc:date>2023-05-29T16:51:00Z</dc:date>
    <meta:template xlink:href="Normal" xlink:type="simple"/>
    <meta:editing-cycles>1</meta:editing-cycles>
    <meta:editing-duration>PT120S</meta:editing-duration>
    <meta:document-statistic meta:page-count="1" meta:paragraph-count="1" meta:word-count="81" meta:character-count="529" meta:row-count="3" meta:non-whitespace-character-count="449"/>
  </office:meta>
</office:document-meta>
</file>