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6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7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8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9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10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11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12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13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14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15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16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17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18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19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20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21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22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23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24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25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26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27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  <style:style style:name="T28" style:parent-style-name="Standaardalinea-lettertype" style:family="text">
      <style:text-properties style:font-name="Open Sans" style:font-name-complex="Open Sans" fo:color="#676767" fo:font-size="11.5pt" style:font-size-asian="11.5pt" style:font-size-complex="11.5pt"/>
    </style:style>
    <style:style style:name="T29" style:parent-style-name="Standaardalinea-lettertype" style:family="text">
      <style:text-properties style:font-name="Open Sans" style:font-name-complex="Open Sans" fo:color="#676767" fo:font-size="11.5pt" style:font-size-asian="11.5pt" style:font-size-complex="11.5pt" fo:background-color="#FFFFFF"/>
    </style:style>
  </office:automatic-styles>
  <office:body>
    <office:text text:use-soft-page-breaks="true">
      <text:p text:style-name="P1">Wanneer had jij moeite met loslaten?</text:p>
      <text:p text:style-name="Standaard"><text:span text:style-name="T6"><text:line-break/></text:span><text:span text:style-name="T7">Wat was de situatie?</text:span></text:p>
      <text:p text:style-name="Standaard"><text:span text:style-name="T8"><text:line-break/></text:span><text:span text:style-name="T9">Was het alleen jouw taak of rol?</text:span></text:p>
      <text:p text:style-name="Standaard"><text:span text:style-name="T10"><text:line-break/></text:span><text:span text:style-name="T11">Had je invloed op de situatie?</text:span></text:p>
      <text:p text:style-name="Standaard"><text:span text:style-name="T12"><text:line-break/></text:span><text:span text:style-name="T13">Voelde jij je verantwoordelijk voor de situatie?</text:span></text:p>
      <text:p text:style-name="Standaard"><text:span text:style-name="T14"><text:line-break/></text:span><text:span text:style-name="T15">Wat deden of deed de ander (en)?</text:span></text:p>
      <text:p text:style-name="Standaard"><text:span text:style-name="T16"><text:line-break/></text:span><text:span text:style-name="T17">Wat leverde het jou op?</text:span></text:p>
      <text:p text:style-name="Standaard"><text:span text:style-name="T18"><text:line-break/></text:span><text:span text:style-name="T19">Wat had de ander er aan?</text:span></text:p>
      <text:p text:style-name="Standaard"><text:span text:style-name="T20"><text:line-break/></text:span><text:span text:style-name="T21">Wanneer je kijkt naar het geen je tot nu geleerd hebt, zou je het anders kunnen doen?</text:span></text:p>
      <text:p text:style-name="Standaard"><text:span text:style-name="T22"><text:line-break/></text:span><text:span text:style-name="T23">Wat zou je anders doen?</text:span></text:p>
      <text:p text:style-name="Standaard"><text:span text:style-name="T24"><text:line-break/></text:span><text:span text:style-name="T25">Hoe zou je dit anders doen?</text:span></text:p>
      <text:p text:style-name="Standaard"><text:span text:style-name="T26"><text:line-break/></text:span><text:span text:style-name="T27">Kijk eens naar je antwoorden wat valt je op?</text:span></text:p>
      <text:p text:style-name="Standaard"><text:span text:style-name="T28"><text:line-break/></text:span><text:span text:style-name="T29">Kan je dit toepassen in de praktijk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Standaardalinea-lettertype" style:family="text">
      <style:text-properties style:font-name="Calibri" style:font-name-complex="Calibri"/>
    </style:style>
    <style:style style:name="T4" style:parent-style-name="Standaardalinea-lettertype" style:family="text">
      <style:text-properties style:font-name="Calibri" style:font-name-complex="Calibri"/>
    </style:style>
    <style:style style:name="T5" style:parent-style-name="Standaardalinea-lettertyp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Afbeelding 2" text:anchor-type="paragraph" svg:x="4.9875in" svg:y="-0.49236in" svg:width="1.97917in" svg:height="0.79167in" style:rel-width="scale" style:rel-height="scale"><draw:image xlink:href="media/image1.png" xlink:type="simple" xlink:show="embed" xlink:actuate="onLoad"/><svg:title/><svg:desc/></draw:frame></text:span><text:span text:style-name="T4">Vragen lijst over loslaten.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t-jan hilbrink</meta:initial-creator>
    <dc:creator>gert-jan hilbrink</dc:creator>
    <meta:creation-date>2023-05-30T11:00:00Z</meta:creation-date>
    <dc:date>2023-05-30T11:00:00Z</dc:date>
    <meta:template xlink:href="Normal" xlink:type="simple"/>
    <meta:editing-cycles>2</meta:editing-cycles>
    <meta:editing-duration>PT480S</meta:editing-duration>
    <meta:document-statistic meta:page-count="1" meta:paragraph-count="1" meta:word-count="74" meta:character-count="484" meta:row-count="3" meta:non-whitespace-character-count="411"/>
  </office:meta>
</office:document-meta>
</file>